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0</text:p>
          </table:table-cell>
          <table:table-cell office:value-type="string" table:number-columns-spanned="1" table:number-rows-spanned="2" table:style-name="ce12">
            <text:p>Costo complessivo II TRIM 2020</text:p>
          </table:table-cell>
          <table:table-cell office:value-type="string" table:number-columns-spanned="1" table:number-rows-spanned="2" table:style-name="ce12">
            <text:p>Costo complessivo III TRIM 2020</text:p>
          </table:table-cell>
          <table:table-cell office:value-type="string" table:number-columns-spanned="1" table:number-rows-spanned="2" table:style-name="ce13">
            <text:p>Costo complessivo IV TRIM 202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378473.14" table:number-columns-spanned="1" table:number-rows-spanned="2" table:style-name="ce14">
            <text:p><text:s/>€ 378.473,14<text:s/></text:p>
          </table:table-cell>
          <table:table-cell office:value-type="currency" office:value="378108.78" table:number-columns-spanned="1" table:number-rows-spanned="2" table:style-name="ce14">
            <text:p><text:s/>€ 378.108,78<text:s/></text:p>
          </table:table-cell>
          <table:table-cell office:value-type="currency" office:value="366316.76" table:number-columns-spanned="1" table:number-rows-spanned="2" table:style-name="ce14">
            <text:p><text:s/>€ 366.316,76<text:s/></text:p>
          </table:table-cell>
          <table:table-cell office:value-type="currency" office:value="467411.06" table:number-columns-spanned="1" table:number-rows-spanned="2" table:style-name="ce15">
            <text:p><text:s/>€ 467.411,06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16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Cuccu Emanuela</dc:creator>
    <meta:creation-date>2016-02-02T16:27:03Z</meta:creation-date>
    <dc:date>2021-08-02T16:13:07Z</dc:date>
    <meta:print-date>2020-02-24T08:52:45Z</meta:print-date>
  </office:meta>
</office:document-meta>
</file>